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med beta1 – gestion des horaires médicaux</text:p>
      <text:p text:style-name="P1">Premières notes</text:p>
      <text:p text:style-name="P2"/>
      <text:p text:style-name="P3"/>
      <text:p text:style-name="P3">Présentation</text:p>
      <text:p text:style-name="P4"/>
      <text:p text:style-name="P4">Hmed est une gestion de temps médical orienté Intranet. Permet à chaque médecin de déclarer ses horaires et au médecin chef de service de les valider.</text:p>
      <text:p text:style-name="P4">Le médecin pourra saisir ses horaires à la semaine sur une feuille unique, les rapports différents et processus de validation seront créés dans une version ultérieure.</text:p>
      <text:p text:style-name="P4">Cette première note n'est pas une documentation, elle vous permettra seulement de démarrer et d'avoir un aperçu de l'application.</text:p>
      <text:p text:style-name="P4">Hmed a été développé en code Vitefait, pour plus d'information:</text:p>
      <text:p text:style-name="P4"><text:a xlink:type="simple" xlink:href="http://vitefait.adullact.net/">http://vitefait.adullact.net</text:a></text:p>
      <text:p text:style-name="P4"/>
      <text:p text:style-name="P3">Installation:</text:p>
      <text:p text:style-name="P3"/>
      <text:list text:style-name="L1">
        <text:list-item>
          <text:p text:style-name="P5">installer votre serveur Vitefait</text:p>
        </text:list-item>
        <text:list-item>
          <text:p text:style-name="P5">copier le source hmed.zexp dans le dossier import de l'arborescence zope. (pour les auto-installables Windows c'est c:\vitefait\import</text:p>
        </text:list-item>
        <text:list-item>
          <text:p text:style-name="P5">passer en mode manage </text:p>
          <text:p text:style-name="P5"><text:a xlink:type="simple" xlink:href="http://serveur/vitefait/manage_main">http://serveur/vitefait/manage_main</text:a></text:p>
          <text:p text:style-name="P5">ou serveur est l'adresse du serveur Vitefait</text:p>
        </text:list-item>
        <text:list-item>
          <text:p text:style-name="P5">supprimer le dossier vitefait_prog qui se trouve dans le dossier Vitefait.</text:p>
        </text:list-item>
        <text:list-item>
          <text:p text:style-name="P5">cliquer sur le bouton « import »</text:p>
        </text:list-item>
        <text:list-item>
          <text:p text:style-name="P5">demander l'import de hmed.zexp</text:p>
        </text:list-item>
        <text:list-item>
          <text:p text:style-name="P5">exécuter les scripts hmed_serv_sql_cretab, hmed_medecins_sql_cretab, hmed_agenda_sql_cretab, hmed_feries_sql_cretab, hmed_tabref_sql_cretab afin de créer les tables nécéssaires dans votre base SQL. Ces scripts se trouvent dans le dossier vitefait_prog.</text:p>
        </text:list-item>
      </text:list>
      <text:p text:style-name="P2"/>
      <text:p text:style-name="P3">Connexion à l'application</text:p>
      <text:p text:style-name="P4"/>
      <text:p text:style-name="P4">Le menu principal de Hmed est accessible par</text:p>
      <text:p text:style-name="P4"><text:a xlink:type="simple" xlink:href="http://serveur/vitefait/vitefait_prog/hmed_menu_prog">http://serveur/vitefait/vitefait_prog/hmed_menu_prog</text:a></text:p>
      <text:p text:style-name="P4"/>
      <text:p text:style-name="P4">Le masque de saisie hebdomadaire est accessible par:</text:p>
      <text:p text:style-name="P4"><text:a xlink:type="simple" xlink:href="http://serveur/vitefait/vitefait_prog/hmed_menu_prog">http://serveur/vitefait/vitefait_prog/hmed_agenda_prog</text:a></text:p>
      <text:p text:style-name="P4"/>
      <text:p text:style-name="P4">ou serveur est l'adresse du serveur Vitefait</text:p>
      <text:p text:style-name="P4"/>
      <text:p text:style-name="P4"/>
      <text:p text:style-name="P4"/>
      <text:p text:style-name="P3">Applications pour l'administrateur</text:p>
      <text:p text:style-name="P3"/>
      <text:p text:style-name="P4">l'administrateur devra créer les tables générales</text:p>
      <text:p text:style-name="P3">Services <text:span text:style-name="T1">hmed_serv et </text:span>Médecins du service <text:span text:style-name="T1">hmed_medecins pour chaque service vous pourrez même à ce niveau créer des codes utilisateurs pour chaque médecin.</text:span></text:p>
      <text:p text:style-name="P3">Jours fériés de l'anné<text:span text:style-name="T1"> hmed_feries</text:span></text:p>
      <text:p text:style-name="P3">Tables de références<text:span text:style-name="T1"> hmed_tabref à chaque code vous allez associer, un temps, si il est utilisable en garde, les jours fériés...</text:span></text:p>
      <text:p text:style-name="P4"/>
      <text:p text:style-name="P4">Une fois ces tables créées, il sera possible pour chaque médecins d'aller faire figurer ses horaires hebdomadaires ce tableau hebdomadaire est accessible à partir du menu par hmed_agenda.</text:p>
      <text:p text:style-name="P4"/>
      <text:p text:style-name="P3">Application pour le médecin</text:p>
      <text:p text:style-name="P4"/>
      <text:p text:style-name="P4">chaque médecin peut <text:s/>entrer ses horaires, pour entrer ses horaires habituels afin de pouvoir valider rapidement chaque semaine, il suffit de créer une semaine 000 sur l'année 00 cette page sera prise comme référence habituelle à chaque création d'horaires de semaine.</text:p>
      <text:p text:style-name="P4">Un premier état (horaire de service) est accessible sur l'agenda par la touche hmed_acti_service au niveau de l'agenda.</text:p>
      <text:p text:style-name="P3"/>
      <text:p text:style-name="P4"/>
      <text:p text:style-name="P4">Faites moi remonter vos commentaire à jacques.adamski@free.fr</text:p>
      <text:p text:style-name="P4"/>
      <text:p text:style-name="P4"/>
      <text:p text:style-name="P4"><text:s/></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acques Adamski</meta:initial-creator>
    <meta:creation-date>2007-01-29T15:03:14</meta:creation-date>
    <dc:creator>Jacques Adamski</dc:creator>
    <dc:date>2007-01-29T15:46:02</dc:date>
    <dc:language>fr-FR</dc:language>
    <meta:editing-cycles>5</meta:editing-cycles>
    <meta:editing-duration>PT43M17S</meta:editing-duration>
    <meta:user-defined meta:name="Info 1"/>
    <meta:user-defined meta:name="Info 2"/>
    <meta:user-defined meta:name="Info 3"/>
    <meta:user-defined meta:name="Info 4"/>
    <meta:document-statistic meta:table-count="0" meta:image-count="0" meta:object-count="0" meta:page-count="2" meta:paragraph-count="35" meta:word-count="402" meta:character-count="2607"/>
  </office:meta>
</office:document-meta>
</file>