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MT" svg:font-family="ArialMT, Arial" style:font-family-generic="swiss"/>
    <style:font-face style:name="Courier New1" svg:font-family="'Courier New'" style:font-family-generic="modern" style:font-pitch="fixed"/>
    <style:font-face style:name="Bitstream Vera Sans" svg:font-family="'Bitstream Vera Sans'" style:font-family-generic="roman" style:font-pitch="variable"/>
    <style:font-face style:name="Bitstream Vera Sans2" svg:font-family="'Bitstream Vera Sans', 'Times New Roman'"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Bitstream Vera Sans3" svg:font-family="'Bitstream Vera Sans'" style:font-family-generic="system" style:font-pitch="variable"/>
  </office:font-face-decls>
  <office:automatic-styles>
    <style:style style:name="Tableau2" style:family="table">
      <style:table-properties style:width="17.013cm" table:align="left" style:writing-mode="lr-tb"/>
    </style:style>
    <style:style style:name="Tableau2.A" style:family="table-column">
      <style:table-column-properties style:column-width="2.833cm"/>
    </style:style>
    <style:style style:name="Tableau2.B" style:family="table-column">
      <style:table-column-properties style:column-width="4.914cm"/>
    </style:style>
    <style:style style:name="Tableau2.C" style:family="table-column">
      <style:table-column-properties style:column-width="0.751cm"/>
    </style:style>
    <style:style style:name="Tableau2.D" style:family="table-column">
      <style:table-column-properties style:column-width="0.741cm"/>
    </style:style>
    <style:style style:name="Tableau2.E" style:family="table-column">
      <style:table-column-properties style:column-width="0.661cm"/>
    </style:style>
    <style:style style:name="Tableau2.F" style:family="table-column">
      <style:table-column-properties style:column-width="7.112cm"/>
    </style:style>
    <style:style style:name="Tableau2.1" style:family="table-row">
      <style:table-row-properties style:keep-together="false"/>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C1.1" style:family="table-row">
      <style:table-row-properties style:row-height="1.018cm" style:keep-together="false"/>
    </style:style>
    <style:style style:name="Tableau2.C1.2" style:family="table-row">
      <style:table-row-properties style:row-height="0.607cm" style:keep-together="false"/>
    </style:style>
    <style:style style:name="Tableau2.C1.1.2" style:family="table-cell">
      <style:table-cell-properties style:vertical-align="top" fo:padding="0.097cm" fo:border-left="0.002cm solid #000000" fo:border-right="none" fo:border-top="none" fo:border-bottom="0.002cm solid #000000" style:writing-mode="lr-tb"/>
    </style:style>
    <style:style style:name="Tableau2.F1" style:family="table-cell">
      <style:table-cell-properties style:vertical-align="top" fo:padding="0.097cm" fo:border="0.002cm solid #000000" style:writing-mode="lr-tb"/>
    </style:style>
    <style:style style:name="Tableau2.2" style:family="table-row">
      <style:table-row-properties style:keep-together="true"/>
    </style:style>
    <style:style style:name="Tableau2.F2" style:family="table-cell">
      <style:table-cell-properties style:vertical-align="top" fo:padding="0.097cm" fo:border-left="0.002cm solid #000000" fo:border-right="0.002cm solid #000000" fo:border-top="none" fo:border-bottom="0.002cm solid #000000" style:writing-mode="lr-tb"/>
    </style:style>
    <style:style style:name="Tableau3" style:family="table">
      <style:table-properties style:width="17.013cm" table:align="left" style:writing-mode="lr-tb"/>
    </style:style>
    <style:style style:name="Tableau3.A" style:family="table-column">
      <style:table-column-properties style:column-width="2.789cm"/>
    </style:style>
    <style:style style:name="Tableau3.B" style:family="table-column">
      <style:table-column-properties style:column-width="1.226cm"/>
    </style:style>
    <style:style style:name="Tableau3.C" style:family="table-column">
      <style:table-column-properties style:column-width="12.998cm"/>
    </style:style>
    <style:style style:name="Tableau3.1" style:family="table-row">
      <style:table-row-properties style:keep-together="true"/>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C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master-page-name="Standard">
      <style:paragraph-properties fo:text-align="center" style:justify-single-word="false" style:text-autospace="none"/>
      <style:text-properties style:font-name="Franklin Gothic Book" fo:font-weight="bold" style:font-weight-asian="bold" style:font-name-complex="ArialMT" style:font-weight-complex="bold"/>
    </style:style>
    <style:style style:name="P2" style:family="paragraph" style:parent-style-name="Standard">
      <style:paragraph-properties fo:text-align="center" style:justify-single-word="false" style:text-autospace="none"/>
      <style:text-properties style:font-name="Franklin Gothic Book" fo:font-weight="bold" style:font-weight-asian="bold" style:font-name-complex="ArialMT" style:font-weight-complex="bold"/>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ext-autospace="none"/>
      <style:text-properties style:font-name="Franklin Gothic Book" fo:font-size="14pt" fo:font-weight="bold" style:font-size-asian="14pt" style:font-weight-asian="bold" style:font-name-complex="ArialMT" style:font-size-complex="14pt" style:font-weight-complex="bold"/>
    </style:style>
    <style:style style:name="P5" style:family="paragraph" style:parent-style-name="Standard">
      <style:paragraph-properties fo:text-align="center" style:justify-single-word="false" style:text-autospace="none"/>
      <style:text-properties style:font-name="Franklin Gothic Book" fo:font-weight="bold" style:font-weight-asian="bold" style:font-name-complex="ArialMT" style:font-size-complex="11pt" style:font-weight-complex="bold"/>
    </style:style>
    <style:style style:name="P6" style:family="paragraph" style:parent-style-name="Heading_20_1">
      <style:paragraph-properties>
        <style:tab-stops>
          <style:tab-stop style:position="0cm"/>
        </style:tab-stops>
      </style:paragraph-properties>
    </style:style>
    <style:style style:name="P7" style:family="paragraph" style:parent-style-name="Text_20_body" style:list-style-name="WW8Num11"/>
    <style:style style:name="P8" style:family="paragraph" style:parent-style-name="Heading_20_2">
      <style:paragraph-properties>
        <style:tab-stops>
          <style:tab-stop style:position="0cm"/>
        </style:tab-stops>
      </style:paragraph-properties>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text-properties fo:background-color="transparent"/>
    </style:style>
    <style:style style:name="P12" style:family="paragraph" style:parent-style-name="Text_20_body" style:list-style-name="WW8Num5">
      <style:text-properties style:font-size-complex="11pt"/>
    </style:style>
    <style:style style:name="P13" style:family="paragraph" style:parent-style-name="Text_20_body" style:list-style-name="WW8Num5"/>
    <style:style style:name="P14" style:family="paragraph" style:parent-style-name="Heading_20_3">
      <style:paragraph-properties>
        <style:tab-stops>
          <style:tab-stop style:position="0cm"/>
        </style:tab-stops>
      </style:paragraph-properties>
    </style:style>
    <style:style style:name="P15" style:family="paragraph" style:parent-style-name="Table_20_Contents">
      <style:paragraph-properties fo:text-align="center" style:justify-single-word="false" style:snap-to-layout-grid="false"/>
      <style:text-properties fo:font-size="10pt" style:font-size-asian="10pt" style:font-size-complex="10pt"/>
    </style:style>
    <style:style style:name="P16" style:family="paragraph" style:parent-style-name="Table_20_Contents">
      <style:paragraph-properties fo:text-align="center" style:justify-single-word="false" style:snap-to-layout-grid="false"/>
    </style:style>
    <style:style style:name="P17" style:family="paragraph" style:parent-style-name="Table_20_Contents">
      <style:paragraph-properties fo:text-align="justify" style:justify-single-word="false" style:snap-to-layout-grid="false"/>
      <style:text-properties fo:font-size="10pt" style:font-size-asian="10pt" style:font-size-complex="10pt"/>
    </style:style>
    <style:style style:name="P18" style:family="paragraph" style:parent-style-name="Table_20_Contents">
      <style:paragraph-properties fo:text-align="justify" style:justify-single-word="false" style:snap-to-layout-grid="false"/>
    </style:style>
    <style:style style:name="P19" style:family="paragraph" style:parent-style-name="Table_20_Contents" style:list-style-name="WW8Num5">
      <style:paragraph-properties fo:text-align="justify" style:justify-single-word="false"/>
    </style:style>
    <style:style style:name="P20" style:family="paragraph" style:parent-style-name="Table_20_Contents" style:list-style-name="WW8Num5">
      <style:paragraph-properties fo:text-align="justify" style:justify-single-word="false"/>
      <style:text-properties fo:font-size="10pt" style:font-size-asian="10pt" style:font-size-complex="10pt"/>
    </style:style>
    <style:style style:name="P21" style:family="paragraph" style:parent-style-name="Table_20_Contents">
      <style:paragraph-properties fo:text-align="justify" style:justify-single-word="false"/>
    </style:style>
    <style:style style:name="T1" style:family="text">
      <style:text-properties style:use-window-font-color="true" fo:font-size="12pt" fo:language="fr" fo:country="FR" style:font-name-asian="Bitstream Vera Sans2" style:font-size-asian="12pt" style:font-size-complex="12pt" style:language-complex="fr" style:country-complex="FR"/>
    </style:style>
    <style:style style:name="T2" style:family="text">
      <style:text-properties style:font-name="Franklin Gothic Book" fo:font-size="14pt" fo:font-weight="bold" style:font-size-asian="14pt" style:font-weight-asian="bold" style:font-name-complex="ArialMT" style:font-size-complex="14pt" style:font-weight-complex="bold"/>
    </style:style>
    <style:style style:name="T3" style:family="text">
      <style:text-properties style:font-name="Franklin Gothic Book" fo:font-weight="bold" style:font-weight-asian="bold" style:font-name-complex="ArialMT" style:font-weight-complex="bold"/>
    </style:style>
    <style:style style:name="T4" style:family="text">
      <style:text-properties fo:font-weight="bold" style:font-weight-asian="bold"/>
    </style:style>
    <style:style style:name="T5" style:family="text">
      <style:text-properties style:text-underline-style="solid" style:text-underline-width="auto" style:text-underline-color="font-color" fo:font-weight="bold" style:font-weight-asian="bold" style:font-size-complex="11pt"/>
    </style:style>
    <style:style style:name="T6" style:family="text">
      <style:text-properties style:font-size-complex="11pt"/>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font-size-asian="10pt" style:font-size-complex="10pt"/>
    </style:style>
    <style:style style:name="T10" style:family="text">
      <style:text-properties fo:font-style="italic" style:font-style-asian="italic"/>
    </style:style>
    <style:style style:name="T11" style:family="text">
      <style:text-properties style:text-position="sub 58%" fo:font-style="italic" style:font-style-asian="italic"/>
    </style:style>
    <style:style style:name="T1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 pour le <text:span text:style-name="T1">règlement</text:span> du défi </text:p>
      <text:p text:style-name="P2"/>
      <text:p text:style-name="P3"><text:span text:style-name="T2">SEC&amp;SI</text:span></text:p>
      <text:p text:style-name="P4"/>
      <text:p text:style-name="P3"><text:span text:style-name="T3">Système d'Exploitation Cloisonné et Sécurisé pour l'Internaute</text:span><text:span text:style-name="T2"> </text:span></text:p>
      <text:p text:style-name="P5"/>
      <text:p text:style-name="P5"/>
      <text:h text:style-name="P6" text:outline-level="1">Présentation générale</text:h>
      <text:p text:style-name="Text_20_body">Le développement de la sécurité des systèmes d’information passe aussi par l’utilisation par le grand public de moyens sécurisés. Pour favoriser celle-ci, il est proposé l’objectif de mettre à la disposition des citoyens un système d’exploitation sécurisé permettant d’accéder depuis un ordinateur aux services de banque en ligne, d’e-administration et à un service d’envoi de messages au minimum signés. Le défi consistera à proposer une solution :</text:p>
      <text:list text:style-name="WW8Num11">
        <text:list-item>
          <text:p text:style-name="P7"><text:span text:style-name="T4">ergonomique</text:span> : l’utilisateur doit pouvoir continuer à utiliser son ordinateur sans changement, même si c’est cet ordinateur qui est utilisé pour l’usage des fonctions sécurisées ;</text:p>
        </text:list-item>
        <text:list-item>
          <text:p text:style-name="P7"><text:span text:style-name="T4">fonctionnelle</text:span> : la solution proposée devra être compatible des services en ligne couramment utilisés et l’utilisateur devra pouvoir stocker des éléments justificatifs éventuels ;</text:p>
        </text:list-item>
        <text:list-item>
          <text:p text:style-name="P7"><text:span text:style-name="T4">résistante aux agressions</text:span> : les vulnérabilités sur l’ordinateur et sur les applications utilisés ne doivent pas avoir un impact immédiat sur l’ensemble des applications sécurisées ;</text:p>
        </text:list-item>
        <text:list-item>
          <text:p text:style-name="P7"><text:span text:style-name="T4">adaptable</text:span> : la prise en compte des évolutions fonctionnelles et de sécurité nécessitera de pouvoir mettre à jour la solution, et ce de façon sécurisée.</text:p>
        </text:list-item>
      </text:list>
      <text:p text:style-name="Text_20_body">Le défi s’organisera sur deux ans. Les trois équipes commenceront par proposer, à l'issue d'une phase de conception de six mois, une première version de leur solution. La période qui suivra sera l’occasion pour chaque équipe d’évaluer les solutions concurrentes au plan des différents critères ci-dessus. La mise en évidence de vulnérabilités sur les solutions concurrentes pourra faire l’objet de publication. Les solutions seront comparées entre elles et feront l'objet d'une sélection objective supervisée par la DCSSI.</text:p>
      <text:h text:style-name="P6" text:outline-level="1">Présentation détaillée</text:h>
      <text:h text:style-name="P8" text:outline-level="2">Fonctionnalités attendues</text:h>
      <text:p text:style-name="Text_20_body">L'idée du défi est de s'adresser à la population des internautes qui est donc habituée à des fonctionnalités graphiques intuitives. Les solutions proposées devront donc disposer d'une interface graphique.</text:p>
      <text:p text:style-name="Text_20_body">Les fonctionnalités qui devront être disponibles sont au minimum les suivantes :</text:p>
      <text:list text:style-name="L1">
        <text:list-item>
          <text:p text:style-name="P9">L'internaute dispose généralement d'un service de messagerie SMTP proposé par son fournisseur d'accès. La solution devra permettre d'utiliser ce service pour fournir un complément sécuritaire par la signature électronique des messages. Cette signature nécessitera de mettre en place dans la solution une ou plusieurs clés privées dont la sécurité devra bien entendu être assurée.</text:p>
        </text:list-item>
        <text:list-item>
          <text:p text:style-name="P9">La télé-déclaration des impôts sur Internet est un processus désormais largement employé qui utilise une clé privée, des applications java et une possibilité d'accès sécurisé par https. La solution proposée devra permettre d'exploiter le service correspondant et de protéger les secrets nécessaires. </text:p>
        </text:list-item>
        <text:list-item>
          <text:p text:style-name="P9">L'internaute est également de plus en plus enclin à accéder à des services en ligne sécurisés proposés par les banques, le commerce, les associations, les fournisseurs, les assurances, etc. Le standard de fait en matière de sécurité, observé pour ces services est l'usage de SSL ou TLS, couplé à des services d'information non sécurisés basés sur http. La solution devra permettre d'utiliser ces services. </text:p>
        </text:list-item>
        <text:list-item>
          <text:p text:style-name="P9">L'utilisation de ces différents services nécessite le plus souvent de pouvoir conserver des informations (récépissé de paiement, de déclaration, messages envoyés et reçus, etc.). La solution devra permettre une telle conservation en assurant la sécurité des données.</text:p>
        </text:list-item>
        <text:list-item>
          <text:p text:style-name="P9">Tout système d'information, spécialement lorsqu'il est sécurisé, doit être en mesure de s'adapter à des évolutions matérielles, fonctionnelles ou à l'émergence de nouvelles menaces ou vulnérabilités. Ces évolutions doivent elles-mêmes être sécurisées pour garantir l'intégrité du système. Les solutions proposées devront intégrer ce besoin.</text:p>
        </text:list-item>
      </text:list>
      <text:h text:style-name="P8" text:outline-level="2">Planning détaillé</text:h>
      <text:list text:style-name="L2">
        <text:list-item>
          <text:p text:style-name="P10">1er octobre 2008 : Lancement du défi.</text:p>
        </text:list-item>
        <text:list-item>
          <text:p text:style-name="P10">décembre 2008 : Présentation succincte des projets à l'occasion des journées C&amp;ESAR consacrées à l'informatique de confiance (à confirmer).</text:p>
        </text:list-item>
        <text:list-item>
          <text:p text:style-name="P10">fin mars – début avril 2009 : Séminaire interne au défi de présentation respective des propositions (date et lieu à préciser). Début de la période d'évaluation.</text:p>
        </text:list-item>
        <text:list-item>
          <text:p text:style-name="P10">juin 2009 : Présentation des propositions au SSTIC (à confirmer).</text:p>
        </text:list-item>
        <text:list-item>
          <text:p text:style-name="P10">octobre 2009 : Ouverture de la deuxième phase de conception.</text:p>
        </text:list-item>
        <text:list-item>
          <text:p text:style-name="P10">janvier 2010 : Séminaire interne au défi de présentation respective des propositions (date et lieu à préciser). Début de la deuxième phase d'évaluation.</text:p>
        </text:list-item>
        <text:list-item>
          <text:p text:style-name="P10">avril 2010 : Ouverture de la troisième phase de conception.</text:p>
        </text:list-item>
        <text:list-item>
          <text:p text:style-name="P10">juin 2010 : Présentation des propositions au SSTIC (à confirmer).</text:p>
        </text:list-item>
        <text:list-item>
          <text:p text:style-name="P10">juillet 2010 : Début de la phase d'évaluation finale.</text:p>
        </text:list-item>
        <text:list-item>
          <text:p text:style-name="P10">octobre 2010 : Annonce des résultats.</text:p>
        </text:list-item>
      </text:list>
      <text:p text:style-name="Text_20_body">La remise à zéro des classements après chaque période d'évaluation permettra aux équipes de tirer enseignement des attaques publiées sans pâtir, si les vulnérabilités correspondantes sont corrigées, de vulnérabilités des versions précédentes.</text:p>
      <text:h text:style-name="P6" text:outline-level="1">Règles du défi</text:h>
      <text:h text:style-name="P8" text:outline-level="2">Proposition de solution</text:h>
      <text:p text:style-name="Text_20_body">La plate-forme matérielle visée ne doit pas être contrainte. Il s'agit donc d'une architecture matérielle de type PC i386 disposant d’une MMU sur laquelle on peut imaginer que l'internaute fait tourner de façon habituelle un système d'exploitation quelconque (Dos, Windows 95, XP, Vista, Linux, BSD, etc.). L'idée est que la majorité des internautes doivent pouvoir utiliser les solutions proposées, donc on ne devra pas faire d'hypothèse réductrice sur les fonctionnalités de sécurité matérielles disponibles (par exemple extensions matérielles pour la virtualisation, IOMMU, TPM, etc.). La présence de telles fonctions pourra par contre être utilisée pour renforcer la sécurité de la solution dans ce cas ; le mécanisme de notation des solutions tiendra compte de telles initiatives (voir ci-dessous).</text:p>
      <text:p text:style-name="Text_20_body">Les équipes qui s'inscriront devront proposer une solution basée sur un système d'exploitation Linux utilisant un noyau 2.6. Cette règle est destinée à faciliter la comparaison des solutions et à rendre plus facile l'évaluation croisée des solutions par les équipes. Elle vise aussi à pouvoir proposer des solutions s'adaptant à la diversité des plates-formes matérielles existantes.</text:p>
      <text:p text:style-name="Text_20_body">Les équipes sont libres de modifier le noyau, d'appliquer des patches, de choisir leur distribution de base dans le respect des licences applicables.</text:p>
      <text:p text:style-name="P11">La solution ne devra s'appuyer que sur du logiciel libre et, si nécessaire, sur des outils non libres mais gratuits, utilisables et diffusables librement dans le cadre correspondant à ce défi, c’est-à-dire un usage non commercial à des fins de recherche.</text:p>
      <text:h text:style-name="P8" text:outline-level="2">Règles de publication</text:h>
      <text:p text:style-name="P11">Les équipes devront proposer en téléchargement leur solution et son code source pour que chaque équipe puisse procéder à son analyse. Cette mise à disposition devra être étendue sur l'internet au bout de 9 mois, pour que des analyses extérieures soient possibles. La solution devra être associée à une licence libre. La conception de la solution devra être documentée et présentée lors des séminaires organisés à cet effet.</text:p>
      <text:p text:style-name="Text_20_body">Les publications d'attaque sur une solution seront possibles <text:span text:style-name="T5">sous réserve que</text:span><text:span text:style-name="T6"> :</text:span></text:p>
      <text:list text:style-name="WW8Num5">
        <text:list-item>
          <text:p text:style-name="P12">l’équipe concurrente soit pré-alertée ;</text:p>
        </text:list-item>
        <text:list-item>
          <text:p text:style-name="P12">le ou les responsables des développements éventuellement impactés soient pré-alertés ;</text:p>
        </text:list-item>
        <text:list-item>
          <text:p text:style-name="P13"><text:span text:style-name="T6">le Centre d'Expertise Gouvernemental de Réponse et de Traitement des Attaques informatiques de la DCSSI (CERTA) soit informé en même temps de ces vulnérabilités, puis dans un second temps des résultats des procédures ci-dessus.</text:span></text:p>
        </text:list-item>
      </text:list>
      <text:h text:style-name="Heading_20_2" text:outline-level="2" text:is-list-header="true">Règles de comparaison des solutions</text:h>
      <text:h text:style-name="P14" text:outline-level="3">Règles sur les attaques</text:h>
      <text:p text:style-name="Text_20_body">Seront seules prises en compte pour le classement les attaques logiques sur le PC utilisateur équipé des solutions proposées. Les attaques physiques sur le PC de l'utilisateur, de même que l'espionnage de ses actions par un dispositif extérieur ne seront pas prises en compte. Sont <text:span text:style-name="T7">interdites</text:span> les attaques sur les services qui ne sont pas élaborés au titre de l’appel à projet mais qui font partie du périmètre utilisé par l’internaute (banque en ligne, commerce en ligne, télé-déclaration des impôts, etc.). Une proposition qui utiliserait un service en ligne particulier pour assurer des fonctions de sécurité (par exemple un serveur de mise à jour), ne pourra pas être attaquée au niveau de ce service ; il sera par contre possible de formuler des attaques théoriques de ce service sur la base des éléments de conception présentés. Ces attaques ne seront comptabilisées que dans la mesure où elles ont un impact sur la cible.</text:p>
      <text:p text:style-name="Text_20_body">Il ne sera fait aucune hypothèse restrictive sur les capacités d'un attaquant réel. Celui-ci peut disposer d'un serveur malveillant sur l'internet, de capacités d'usurpation d'adresse IP, d’un réseau botnet, etc.</text:p>
      <text:h text:style-name="P14" text:outline-level="3">Principes du classement</text:h>
      <text:p text:style-name="Text_20_body">Au départ, toutes les équipes se voient attribuer un score forfaitaire de 100 points.</text:p>
      <text:p text:style-name="Text_20_body">Un jury est mis en place, présidé par Loïc Duflot de la DCSSI. Il établit de façon mensuelle un classement des équipes pendant les phases d’évaluation. Ce comité juge souverainement et sans recours des litiges éventuels dans la constatation de la réalité d’une attaque ou de la vraisemblance de ses hypothèses. Il attribue en outre en fin d’évaluation une note d'ergonomie de la solution pour une proportion minoritaire des points en jeu.</text:p>
      <text:p text:style-name="Text_20_body">Les différentes équipes participantes peuvent présenter au CERTA des attaques contre une autre solution. La démonstration de la validité d'une attaque fait gagner un certain nombre de points à une équipe, qui sont équilibrés par les points perdus par l'autre équipe. Le CERTA est garant de la confidentialité des attaques présentées jusqu’à ce que les conditions requises pour leur publication soient remplies. Le classement publié pourra ainsi faire mention de vulnérabilités ouvertes sans révéler la nature de ces vulnérabilités.</text:p>
      <text:p text:style-name="Text_20_body">Si des attaques sont mises en évidence par des équipes ne participant pas au projet, les solutions vulnérables perdront des points que les solutions non vulnérables gagneront.</text:p>
      <text:p text:style-name="Text_20_body">Une vulnérabilité qui affecterait de façon équivalente toutes les solutions ne sera pas comptabilisée : elle sera considérée comme une vulnérabilité résiduelle inévitable, sauf à ce que l'une des équipes démontre le contraire, auquel cas elle bénéficiera des points correspondant.</text:p>
      <text:h text:style-name="P14" text:outline-level="3">Biens à protéger</text:h>
      <text:p text:style-name="Text_20_body">Pour permettre une comparaison la plus objective possible des solutions, seules les attaques sur les biens listés dans le tableau ci-dessous seront comptabilisées. En d'autres termes, une attaque sera considérée comme réussie si une atteinte à la confidentialité (C), à l'intégrité (I) ou à la disponibilité (D) de l'un de ces biens est observée ou déduite des hypothèses réalistes annoncées de l’attaque.</text:p>
      <text:p text:style-name="Text_20_body">Le tableau ci-dessous précise également un coefficient d'importance de l'attaque, c'est-à-dire une estimation de l'impact de celle-ci. Si une attaque concerne plusieurs biens, les mesures d'impact s'additionnent. Ces coefficients correspondent au pourcentage mis en jeu du score de la solution attaquée.</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5">Bien concerné</text:p>
          </table:table-cell>
          <table:table-cell table:style-name="Tableau2.A1" office:value-type="string">
            <text:p text:style-name="P16"><text:span text:style-name="T8">Exemple</text:span><text:span text:style-name="T9"> de scénario possible</text:span></text:p>
          </table:table-cell>
          <table:table-cell table:number-columns-spanned="3">
            <table:table table:is-sub-table="true">
              <table:table-column table:style-name="Tableau2.C"/>
              <table:table-column table:style-name="Tableau2.D"/>
              <table:table-column table:style-name="Tableau2.E"/>
              <table:table-row table:style-name="Tableau2.C1.1">
                <table:table-cell table:style-name="Tableau2.A1" table:number-columns-spanned="3" office:value-type="string">
                  <text:p text:style-name="P16"><text:span text:style-name="T9">Mesure de l'impact (%)</text:span></text:p>
                </table:table-cell>
                <table:covered-table-cell/>
                <table:covered-table-cell/>
              </table:table-row>
              <table:table-row table:style-name="Tableau2.C1.2">
                <table:table-cell table:style-name="Tableau2.C1.1.2" office:value-type="string">
                  <text:p text:style-name="P15">I</text:p>
                </table:table-cell>
                <table:table-cell table:style-name="Tableau2.C1.1.2" office:value-type="string">
                  <text:p text:style-name="P15">C</text:p>
                </table:table-cell>
                <table:table-cell table:style-name="Tableau2.C1.1.2" office:value-type="string">
                  <text:p text:style-name="P15">D</text:p>
                </table:table-cell>
              </table:table-row>
            </table:table>
          </table:table-cell>
          <table:covered-table-cell/>
          <table:covered-table-cell/>
          <table:table-cell table:style-name="Tableau2.F1" office:value-type="string">
            <text:p text:style-name="P15">Commentaire</text:p>
          </table:table-cell>
        </table:table-row>
        <table:table-row table:style-name="Tableau2.2">
          <table:table-cell table:style-name="Tableau2.C1.1.2" office:value-type="string">
            <text:p text:style-name="P17">PC utilisateur</text:p>
          </table:table-cell>
          <table:table-cell table:style-name="Tableau2.C1.1.2" office:value-type="string">
            <text:p text:style-name="P17">Utiliser une vulnérabilité de la solution proposée pour accéder à des données de l'utilisateur ou altérer son système natif ou l'empêcher d'utiliser la solution proposée.</text:p>
          </table:table-cell>
          <table:table-cell table:style-name="Tableau2.C1.1.2" office:value-type="string">
            <text:p text:style-name="P15">4</text:p>
          </table:table-cell>
          <table:table-cell table:style-name="Tableau2.C1.1.2" office:value-type="string">
            <text:p text:style-name="P15">2</text:p>
          </table:table-cell>
          <table:table-cell table:style-name="Tableau2.C1.1.2" office:value-type="string">
            <text:p text:style-name="P15">1</text:p>
          </table:table-cell>
          <table:table-cell table:style-name="Tableau2.F2" office:value-type="string">
            <text:p text:style-name="P17">La solution doit évidemment être fonctionnelle (D), mais elle doit de façon encore plus importante ne pas induire de vulnérabilité sur la configuration de l'utilisateur. La lecture d'informations pourrait ainsi compromettre des données personnelles de l'utilisateur et une atteinte à l'intégrité du système natif serait encore davantage dommageable.</text:p>
          </table:table-cell>
        </table:table-row>
        <table:table-row table:style-name="Tableau2.2">
          <table:table-cell table:style-name="Tableau2.C1.1.2" office:value-type="string">
            <text:p text:style-name="P17">Biens utilisateur sur PC</text:p>
          </table:table-cell>
          <table:table-cell table:style-name="Tableau2.C1.1.2" office:value-type="string">
            <text:p text:style-name="P18"><text:span text:style-name="T9">Récupérer ou altérer des données sensibles que l'utilisateur a obtenues ou élaborées lors de l'usage de ses services en ligne (récépissé de télé-déclaration, message envoyé, etc.)</text:span></text:p>
          </table:table-cell>
          <table:table-cell table:style-name="Tableau2.C1.1.2" office:value-type="string">
            <text:p text:style-name="P15">4</text:p>
          </table:table-cell>
          <table:table-cell table:style-name="Tableau2.C1.1.2" office:value-type="string">
            <text:p text:style-name="P15">2</text:p>
          </table:table-cell>
          <table:table-cell table:style-name="Tableau2.C1.1.2" office:value-type="string">
            <text:p text:style-name="P15">1</text:p>
          </table:table-cell>
          <table:table-cell table:style-name="Tableau2.F2" office:value-type="string">
            <text:p text:style-name="P17">Ceci vise la fonctionnalité demandée de conservation sécurisée des données. Là encore, l'altération des données à l'insu de l'utilisateur est la menace ayant le plus d'impact.</text:p>
          </table:table-cell>
        </table:table-row>
        <table:table-row table:style-name="Tableau2.2">
          <table:table-cell table:style-name="Tableau2.C1.1.2" office:value-type="string">
            <text:p text:style-name="P17">Clés utilisateur sur PC</text:p>
          </table:table-cell>
          <table:table-cell table:style-name="Tableau2.C1.1.2" office:value-type="string">
            <text:p text:style-name="P17">Récupérer ou altérer les éléments secrets cryptographiques dont l'utilisateur dispose pour accéder à ses services ou signer ses messages.</text:p>
          </table:table-cell>
          <table:table-cell table:style-name="Tableau2.C1.1.2" office:value-type="string">
            <text:p text:style-name="P15">1</text:p>
          </table:table-cell>
          <table:table-cell table:style-name="Tableau2.C1.1.2" office:value-type="string">
            <text:p text:style-name="P15">4</text:p>
          </table:table-cell>
          <table:table-cell table:style-name="Tableau2.C1.1.2" office:value-type="string">
            <text:p text:style-name="P15">1</text:p>
          </table:table-cell>
          <table:table-cell table:style-name="Tableau2.F2" office:value-type="string">
            <text:p text:style-name="P17">Ici l'altération de l'intégrité de la clé revient à la rendre indisponible puisqu'elle n'est plus utilisable pour l'accès au service. Par contre, si une clé privée est compromise, l'attaquant va pouvoir usurper l'identité de l'utilisateur et accéder en ligne et en différé à l'intégralité des données protégées par cette clé.</text:p>
          </table:table-cell>
        </table:table-row>
        <table:table-row table:style-name="Tableau2.2">
          <table:table-cell table:style-name="Tableau2.C1.1.2" office:value-type="string">
            <text:p text:style-name="P17">Biens utilisateur sur service</text:p>
          </table:table-cell>
          <table:table-cell table:style-name="Tableau2.C1.1.2" office:value-type="string">
            <text:p text:style-name="P17">Profiter de la connexion de l'utilisateur pour usurper son identité, accéder aux données qu'il manipule ou modifier le logiciel pour qu'il mémorise ces données ou profiter d'erreurs d'effacement pour retrouver des informations de sessions antérieures, etc.</text:p>
          </table:table-cell>
          <table:table-cell table:style-name="Tableau2.C1.1.2" office:value-type="string">
            <text:p text:style-name="P15">4</text:p>
          </table:table-cell>
          <table:table-cell table:style-name="Tableau2.C1.1.2" office:value-type="string">
            <text:p text:style-name="P15">2</text:p>
          </table:table-cell>
          <table:table-cell table:style-name="Tableau2.C1.1.2" office:value-type="string">
            <text:p text:style-name="P15">1</text:p>
          </table:table-cell>
          <table:table-cell table:style-name="Tableau2.F2" office:value-type="string">
            <text:p text:style-name="P17">L'intégrité des données présentes sur le site est évidemment la propriété la plus recherchée. Une usurpation d'identité est considérée comme équivalente à l'altération des données d'authentification. Une destruction sur le site de données préalablement enregistrées par l'utilisateur serait d'ailleurs également considérée comme une atteinte en intégrité. Une attaque empêchant l'utilisateur d'accéder à ces informations mais sans que ces dernières soient altérées sur le site serait considérée comme une atteinte en disponibilité. </text:p>
          </table:table-cell>
        </table:table-row>
        <table:table-row table:style-name="Tableau2.2">
          <table:table-cell table:style-name="Tableau2.C1.1.2" office:value-type="string">
            <text:p text:style-name="P17">Mises à jour sécurisées</text:p>
          </table:table-cell>
          <table:table-cell table:style-name="Tableau2.C1.1.2" office:value-type="string">
            <text:p text:style-name="P17">Introduire des mises à jour erronées dans le système.</text:p>
          </table:table-cell>
          <table:table-cell table:style-name="Tableau2.C1.1.2" office:value-type="string">
            <text:p text:style-name="P15">2</text:p>
          </table:table-cell>
          <table:table-cell table:style-name="Tableau2.C1.1.2" office:value-type="string">
            <text:p text:style-name="P15">0</text:p>
          </table:table-cell>
          <table:table-cell table:style-name="Tableau2.C1.1.2" office:value-type="string">
            <text:p text:style-name="P15">1</text:p>
          </table:table-cell>
          <table:table-cell table:style-name="Tableau2.F2" office:value-type="string">
            <text:p text:style-name="P17">La disponibilité des mises à jour est importante mais peut être empêchée au niveau réseau. L'introduction de mises à jour erronées n'a un impact important que si cela permet de monter une attaque sur les autres biens qui sera alors comptabilisée, d'où un coefficient d'impact relativement faible.</text:p>
          </table:table-cell>
        </table:table-row>
      </table:table>
      <text:p text:style-name="Text_20_body"/>
      <text:h text:style-name="P14" text:outline-level="3">Gravité de l'attaque</text:h>
      <text:p text:style-name="Text_20_body">L'impact d'une attaque sera en outre multiplié par un facteur d'aggravation :</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7">Type d'attaque</text:p>
          </table:table-cell>
          <table:table-cell table:style-name="Tableau3.A1" office:value-type="string">
            <text:p text:style-name="P17">Coeff.</text:p>
          </table:table-cell>
          <table:table-cell table:style-name="Tableau3.C1" office:value-type="string">
            <text:p text:style-name="P17">Commentaire</text:p>
          </table:table-cell>
        </table:table-row>
        <table:table-row table:style-name="Tableau3.1">
          <table:table-cell table:style-name="Tableau3.A2" office:value-type="string">
            <text:p text:style-name="P17">ciblée</text:p>
          </table:table-cell>
          <table:table-cell table:style-name="Tableau3.A2" office:value-type="string">
            <text:p text:style-name="P15">1</text:p>
          </table:table-cell>
          <table:table-cell table:style-name="Tableau3.C2" office:value-type="string">
            <text:p text:style-name="P18"><text:span text:style-name="T9">L'attaque doit viser un internaute particulier. Elle nécessite, par exemple, que son matériel soit vulnérable à une attaque particulière. Dans ce cas il n'y a pas d'aggravation.</text:span></text:p>
          </table:table-cell>
        </table:table-row>
        <table:table-row table:style-name="Tableau3.1">
          <table:table-cell table:style-name="Tableau3.A2" office:value-type="string">
            <text:p text:style-name="P17">générique</text:p>
          </table:table-cell>
          <table:table-cell table:style-name="Tableau3.A2" office:value-type="string">
            <text:p text:style-name="P15">2</text:p>
          </table:table-cell>
          <table:table-cell table:style-name="Tableau3.C2" office:value-type="string">
            <text:p text:style-name="P18"><text:span text:style-name="T9">L'attaque peut être appliquée à tout internaute qui utiliserait cette solution. Par exemple, une vulnérabilité logicielle de la solution est exploitable par un virus. Dans ce cas l'impact est doublé. </text:span></text:p>
          </table:table-cell>
        </table:table-row>
        <table:table-row table:style-name="Tableau3.1">
          <table:table-cell table:style-name="Tableau3.A2" office:value-type="string">
            <text:p text:style-name="P17">systématique</text:p>
          </table:table-cell>
          <table:table-cell table:style-name="Tableau3.A2" office:value-type="string">
            <text:p text:style-name="P15">4</text:p>
          </table:table-cell>
          <table:table-cell table:style-name="Tableau3.C2" office:value-type="string">
            <text:p text:style-name="P18"><text:span text:style-name="T9">L'attaque a un impact immédiat sur tous les internautes utilisant la solution. Par exemple, le système de mise à jour est percé ou une clé de sécurisation du système est compromise.</text:span></text:p>
          </table:table-cell>
        </table:table-row>
        <table:table-row table:style-name="Tableau3.1">
          <table:table-cell table:style-name="Tableau3.A2" office:value-type="string">
            <text:p text:style-name="P17">théorique</text:p>
          </table:table-cell>
          <table:table-cell table:style-name="Tableau3.A2" office:value-type="string">
            <text:p text:style-name="P15">¼</text:p>
          </table:table-cell>
          <table:table-cell table:style-name="Tableau3.C2" office:value-type="string">
            <text:p text:style-name="P18"><text:span text:style-name="T9">Une attaque peut être démontrée moyennant des hypothèses de capacités d’attaque réalistes mais difficiles à mettre en œuvre (disponibilité d’un botnet, de capacité mémoire importante, etc.) ou de vulnérabilité réalistes sur certains composants du système :</text:span></text:p>
            <text:list text:style-name="WW8Num5">
              <text:list-item>
                <text:p text:style-name="P19"><text:span text:style-name="T9">le navigateur web ; </text:span></text:p>
              </text:list-item>
              <text:list-item>
                <text:p text:style-name="P20">le client de messagerie ;</text:p>
              </text:list-item>
              <text:list-item>
                <text:p text:style-name="P19"><text:span text:style-name="T9">une librairie partagée ;</text:span></text:p>
              </text:list-item>
              <text:list-item>
                <text:p text:style-name="P20">etc.</text:p>
              </text:list-item>
            </text:list>
            <text:p text:style-name="P21"><text:span text:style-name="T9">Dans ce cas, un coefficient réducteur est appliqué. Le fait que ce coefficient ne soit pas nul encourage à publier toute vulnérabilité structurelle et à corriger ces faiblesses avant qu’elles ne deviennent exploitables. </text:span></text:p>
          </table:table-cell>
        </table:table-row>
      </table:table>
      <text:p text:style-name="Text_20_body">Si une solution propose une version destinée aux architectures 64 bits, toute attaque sur cette version sera considérée comme ciblée. Inversement, une attaque générique sur la version i386 se verra attribuée le coefficient d’aggravation 2, même si elle n’est pas applicable aux architectures 64 bits. Ceci vise à ne pas trop pénaliser une proposition qui chercherait à étendre le spectre des configurations matérielles utilisables, tout en privilégiant la sécurité de la configuration majoritairement rencontrée.</text:p>
      <text:h text:style-name="P14" text:outline-level="3">Mode de calcul</text:h>
      <text:p text:style-name="Text_20_body">Pour une attaque donnée, l'impact de l'attaque A est calculé en sommant les différentes atteintes aux biens réalisées.</text:p>
      <text:p text:style-name="Text_20_body">Le score <text:span text:style-name="T10">A</text:span> de l'attaque est ensuite multiplié par le score <text:span text:style-name="T10">S</text:span><text:span text:style-name="T11">V</text:span> de la solution attaquée. Une attaque sur une « bonne » solution rapporte donc davantage de points. Inversement, une solution qui aurait déjà été démontrée largement vulnérable pourrait avoir un nombre de points proche de zéro et le score global de l’attaque serait alors proche de 0 également. Enfin, une attaque rapporte au plus <text:span text:style-name="T10">S</text:span><text:span text:style-name="T11">V</text:span><text:span text:style-name="T10"> <text:s/></text:span>points, c’est-à-dire que le score <text:span text:style-name="T10">A</text:span> de l'attaque est au plus de 100%<text:span text:style-name="T10">.</text:span></text:p>
      <text:h text:style-name="P14" text:outline-level="3">Correction des vulnérabilités ouvertes</text:h>
      <text:p text:style-name="Text_20_body">Afin d’encourager à la correction des vulnérabilités avérées, les attaques non théoriques n’ayant pas fait l’objet d’une correction sont comptabilisées chaque semaine. Toutefois, pour éviter de trop favoriser l’équipe à l’origine de l’attaque, à compter de la deuxième semaine, les points gagnés sont répartis à parts égales entre les propositions non vulnérables.</text:p>
      <text:p text:style-name="Text_20_body">La correction d’une vulnérabilité permet de récupérer ¾ des points perdus <text:span text:style-name="T12">la semaine précédant la correction</text:span>. Ainsi, une attaque avérée qui serait immédiatement corrigée se retrouverait comptabilisée comme une attaque théorique. Inversement, la correction tardive d’une vulnérabilité ne rapportera qu’une part faible voire négligeable des points perdus.</text:p>
      <text:h text:style-name="P14" text:outline-level="3">Calcul du classement</text:h>
      <text:p text:style-name="Text_20_body">Le calcul des points échangés lors des attaques ou par correction de vulnérabilités intervient dans l’ordre des annonces auprès du comité d’évaluation. Le classement est publié chaque mois.</text:p>
      <text:h text:style-name="P14" text:outline-level="3">Note d’ergonomie</text:h>
      <text:p text:style-name="Text_20_body">À la fin de chaque période d’évaluation, le jury procède au classement des différentes solutions par rapport aux caractéristiques ergonomiques et fonctionnelles des propositions. Le classement donne lieu à un échange de 2 points par rang au tour préliminaire, de 5 points par rang au deuxième tour et de 10 points au tour final. Les équipes classées ex-æquo se partagent les points en jeu.</text:p>
      <text:p text:style-name="Text_20_body"><text:span text:style-name="T12">Exemple</text:span> : Si au troisième tour, deux équipes sont classées premières ex-æquo au plan de l'ergonome, elles gagnent chacun cinq points et la dernière équipe perd 10 points. </text:p>
      <text:p text:style-name="Text_20_body">La possibilité d'utilisation de fonctionnalités ou de plugins supplémentaires (flash, real audio, etc.) n'est pas requise, mais il sera tenu compte des apports correspondants en termes d’ergonomie. De même, la prise en compte des architectures 64 bits sera également comptabilisé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ArialMT" svg:font-family="ArialMT, Arial" style:font-family-generic="swiss"/>
    <style:font-face style:name="Courier New1" svg:font-family="'Courier New'" style:font-family-generic="modern" style:font-pitch="fixed"/>
    <style:font-face style:name="Bitstream Vera Sans" svg:font-family="'Bitstream Vera Sans'" style:font-family-generic="roman" style:font-pitch="variable"/>
    <style:font-face style:name="Bitstream Vera Sans2" svg:font-family="'Bitstream Vera Sans', 'Times New Roman'"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Bitstream Vera Sans3"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3" style:font-size-asian="12pt" style:language-asian="fr" style:country-asian="FR" style:font-name-complex="Bitstream Vera Sans3"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Bitstream Vera Sans2" fo:font-size="12pt" fo:language="fr" fo:country="FR" style:font-name-asian="Bitstream Vera Sans2" style:font-size-asian="12pt" style:font-name-complex="Bitstream Vera Sans2" style:font-size-complex="12pt" style:language-complex="fr" style:country-complex="FR"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3" style:font-size-asian="14pt" style:font-name-complex="Bitstream Vera Sans3" style:font-size-complex="14pt"/>
    </style:style>
    <style:style style:name="Heading_20_1" style:display-name="Heading 1" style:family="paragraph" style:parent-style-name="Titre1"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re1"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re1" style:next-style-name="Text_20_body" style:class="text" style:default-outline-level="3">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Bitstream Vera Sans2" fo:font-size="14pt" style:font-name-asian="Bitstream Vera Sans2" style:font-size-asian="14pt" style:font-name-complex="Bitstream Vera Sans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2z1" style:family="text">
      <style:text-properties style:font-name="Franklin Gothic Book" style:font-name-asian="Times New Roman" style:font-name-complex="Times New Roman"/>
    </style:style>
    <style:style style:name="WW8Num2z2" style:family="text">
      <style:text-properties style:font-name="Wingdings"/>
    </style:style>
    <style:style style:name="WW8Num2z4" style:family="text">
      <style:text-properties style:font-name="Courier New"/>
    </style:style>
    <style:style style:name="WW8Num4z0" style:family="text">
      <style:text-properties style:font-name="Symbol"/>
    </style:style>
    <style:style style:name="WW8Num4z1" style:family="text">
      <style:text-properties style:font-name="Franklin Gothic Book" style:font-name-complex="Times New Roman"/>
    </style:style>
    <style:style style:name="WW8Num4z2" style:family="text">
      <style:text-properties style:font-name="Wingdings"/>
    </style:style>
    <style:style style:name="WW8Num4z4" style:family="text">
      <style:text-properties style:font-name="Courier New"/>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
        <style:list-level-properties text:space-before="1.905cm" text:min-label-width="0.635cm"/>
        <style:text-properties style:font-name="Franklin Gothic Book"/>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4"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4"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
        <style:list-level-properties text:space-before="1.905cm" text:min-label-width="0.635cm"/>
        <style:text-properties style:font-name="Franklin Gothic Book"/>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4"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4"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cm" text:min-label-width="0.3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number text:level="1" style:num-format="">
        <style:list-level-properties text:space-before="1.251cm"/>
      </text:list-level-style-number>
      <text:list-level-style-number text:level="2" style:num-format="">
        <style:list-level-properties text:space-before="1.251cm"/>
      </text:list-level-style-number>
      <text:list-level-style-number text:level="3" style:num-format="">
        <style:list-level-properties text:space-before="1.251cm"/>
      </text:list-level-style-number>
      <text:list-level-style-number text:level="4" style:num-format="">
        <style:list-level-properties text:space-before="1.251cm"/>
      </text:list-level-style-number>
      <text:list-level-style-number text:level="5" style:num-format="">
        <style:list-level-properties text:space-before="1.251cm"/>
      </text:list-level-style-number>
      <text:list-level-style-number text:level="6" style:num-format="">
        <style:list-level-properties text:space-before="1.251cm"/>
      </text:list-level-style-number>
      <text:list-level-style-number text:level="7" style:num-format="">
        <style:list-level-properties text:space-before="1.251cm"/>
      </text:list-level-style-number>
      <text:list-level-style-number text:level="8" style:num-format="">
        <style:list-level-properties text:space-before="1.251cm"/>
      </text:list-level-style-number>
      <text:list-level-style-number text:level="9" style:num-format="">
        <style:list-level-properties text:space-before="1.251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2cm" text:min-label-width="0.3cm"/>
        <style:text-properties style:font-name="Times New Roman"/>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2cm" text:min-label-width="0.3cm"/>
        <style:text-properties style:font-name="Times New Roman"/>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3"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3"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0">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2cm" text:min-label-width="0.3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prefix="." style:num-format="1">
        <style:list-level-properties text:min-label-width="0.635cm"/>
      </text:list-level-style-number>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Proposition pour un défi </dc:title>
    <meta:initial-creator>Florent Chabaud</meta:initial-creator>
    <meta:creation-date>2007-11-22T17:01:00</meta:creation-date>
    <dc:creator>Florent Chabaud</dc:creator>
    <dc:date>2008-07-05T22:45:41</dc:date>
    <meta:print-date>2007-11-20T10:12:00</meta:print-date>
    <dc:language>fr-FR</dc:language>
    <meta:editing-cycles>3</meta:editing-cycles>
    <meta:editing-duration>PT8M0S</meta:editing-duration>
    <meta:user-defined meta:name="Info 1"/>
    <meta:user-defined meta:name="Info 2"/>
    <meta:user-defined meta:name="Info 3"/>
    <meta:user-defined meta:name="Info 4"/>
    <meta:document-statistic meta:table-count="2" meta:image-count="0" meta:object-count="0" meta:page-count="7" meta:paragraph-count="128" meta:word-count="2658" meta:character-count="17732"/>
  </office:meta>
</office:document-meta>
</file>